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af8ff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1" style:family="paragraph" style:parent-style-name="DICTAMEN">
      <style:text-properties officeooo:paragraph-rsid="002af8ff"/>
    </style:style>
    <style:style style:name="P12" style:family="paragraph" style:parent-style-name="Encabezado_20_y_20_firmas_20_dictamen" style:master-page-name="PÁGINA_20_OFICIAL">
      <style:paragraph-properties style:page-number="auto"/>
    </style:style>
    <style:style style:name="P13" style:family="paragraph" style:parent-style-name="DICTAMEN">
      <style:text-properties fo:font-weight="bold" officeooo:rsid="002cc030" officeooo:paragraph-rsid="002cc030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13bf15"/>
    </style:style>
    <style:style style:name="T5" style:family="text">
      <style:text-properties style:font-name="Verdana1" fo:font-size="11pt" style:font-size-asian="11pt" style:font-name-complex="Verdana1" style:font-size-complex="11pt"/>
    </style:style>
    <style:style style:name="T6" style:family="text">
      <style:text-properties style:font-name="Verdana1" fo:font-size="11pt" officeooo:rsid="002af8ff" style:font-size-asian="11pt" style:font-size-complex="11pt"/>
    </style:style>
    <style:style style:name="T7" style:family="text">
      <style:text-properties officeooo:rsid="002af8ff"/>
    </style:style>
    <style:style style:name="T8" style:family="text">
      <style:text-properties style:use-window-font-color="true" loext:opacity="0%" style:font-name="Verdana1" fo:font-size="11pt" fo:font-weight="bold" officeooo:rsid="002af8ff" style:font-size-asian="11pt" style:font-weight-asian="bold" style:font-size-complex="11pt" style:font-weight-complex="bold"/>
    </style:style>
    <style:style style:name="T9" style:family="text">
      <style:text-properties style:use-window-font-color="true" loext:opacity="0%" style:font-name="Verdana1" fo:font-size="11pt" fo:font-weight="normal" officeooo:rsid="002af8ff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Encabezado_20_y_20_firmas_20_dictamen">Diputadas y Diputados de Santa Fe:</text:p>
      <text:p text:style-name="P11">La Comisión de <text:span text:style-name="T5">Asuntos Constitucionales y Legislación General</text:span> ha considerado el proyecto de <text:span text:style-name="T7">Ley </text:span><text:span text:style-name="T8">37572 – CD – UCR - FPCS </text:span><text:span text:style-name="T9">de la diputada Orciani, venido en 2da. Revisión; por el cual se crea un juzgado de primera instancia de distrito en lo laboral y un juzgado de primera instancia de distrito de familia en el distrito judicial 3 de la Provincia con sede en Venado Tuerto, departamento General López; y por tratarse de materia afín se ha dispuesto el tratamiento conjunto con el proyecto de Ley </text:span><text:span text:style-name="T8">41783 – CD – UCR – FPCS </text:span><text:span text:style-name="T9">de la diputada Orciani, por el cual se crea un juzgado de primera instancia de distrito en lo laboral, en el distrito judicial 3 de la provincia con sede en la ciudad de Venado Tuerto</text:span>; <text:span text:style-name="T7">que cuenta con dictámenes de la Comisión de Presupuesto y Hacienda y la Comisión de Asuntos Constitucionales y Legislación General; </text:span>y dado que cuenta con sanción de la Cámara de Senadores, por las razones expuestas en los fundamentos y las que podrá dar el miembro informante, esta Comisión aconseja la aprobación del texto sancionado por la Cámara de Senadores en fecha <text:span text:style-name="T7">19</text:span> de <text:span text:style-name="T7">N</text:span><text:span text:style-name="T6">oviembre </text:span>de <text:span text:style-name="T7">2020</text:span> obrante a fojas <text:span text:style-name="T6">26.</text:span></text:p>
      <text:p text:style-name="DICTAMEN"/>
      <text:p text:style-name="Encabezado_20_y_20_firmas_20_dictamen">Sala de la Comisión <text:span text:style-name="T7">en ZOOM</text:span>, <text:span text:style-name="T7">24 de Junio de 2021</text:span>.</text:p>
      <text:p text:style-name="P13">FIRMANTES: BLANCO – BUSATTO – ESPÍNDOLA – MAHMUD – BOSCAROL – LENCI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af8ff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20403078640">
            <table:table-cell table:style-name="TableBox94820405775712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3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draw:frame draw:style-name="Mfr3" draw:name="Marco3" text:anchor-type="paragraph" svg:x="12.67cm" svg:y="0.011cm" svg:width="2cm" draw:z-index="3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140478649529488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820405866688">
            <table:table-cell table:style-name="TableBox94820405862832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4">9</text:span></text:p>
              <text:p text:style-name="MP9">General López 3055 – (S3000DCO) – Santa Fe – República Argentina</text:p>
            </table:table-cell>
            <table:table-cell table:style-name="TableBox94820405855712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32:15.641827822</meta:creation-date>
    <meta:editing-duration>PT11M31S</meta:editing-duration>
    <meta:editing-cycles>6</meta:editing-cycles>
    <meta:generator>LibreOffice/7.1.3.2$Linux_X86_64 LibreOffice_project/10$Build-2</meta:generator>
    <dc:title>12-Adhesión a proyectos con sanción del Senado</dc:title>
    <dc:date>2021-06-24T15:32:23.233702870</dc:date>
    <meta:document-statistic meta:table-count="2" meta:image-count="1" meta:object-count="0" meta:page-count="1" meta:paragraph-count="11" meta:word-count="247" meta:character-count="1461" meta:non-whitespace-character-count="1212"/>
  </office:meta>
</office:document-meta>
</file>